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CCCCC" style:vertical-align="automatic" fo:wrap-option="wrap"/>
    </style:style>
    <style:style style:name="ce3" style:family="table-cell" style:parent-style-name="Default" style:data-style-name="N0">
      <style:table-cell-properties fo:border="2pt solid #CCCCCC" style:vertical-align="middle"/>
      <style:text-properties fo:color="#000000" fo:font-size="42pt" style:font-size-asian="42pt" style:font-size-complex="42pt"/>
    </style:style>
    <style:style style:name="ce4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/>
    </style:style>
    <style:style style:name="ce5" style:family="table-cell" style:parent-style-name="Default" style:data-style-name="N25">
      <style:table-cell-properties fo:border-top="2pt solid #CCCCCC" fo:border-bottom="2pt solid #000000" fo:border-left="2pt solid #CCCCCC" fo:border-right="2pt solid #CCCCCC"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CCCCCC" fo:border-bottom="2pt solid #CCCCCC" fo:border-left="2pt solid #CCCCCC" fo:border-right="2pt solid #000000" style:vertical-align="automatic" fo:wrap-option="wrap"/>
    </style:style>
    <style:style style:name="ce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</style:style>
    <style:style style:name="ce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ABF8F"/>
    </style:style>
    <style:style style:name="ce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ABF8F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26">
      <style:table-cell-properties fo:border-top="2pt solid #CCCCCC" fo:border-bottom="2pt solid #000000" fo:border-left="2pt solid #CCCCCC" fo:border-right="2pt solid #000000" style:vertical-align="automatic" fo:wrap-option="wrap" fo:background-color="#FABF8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ABF8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fo:font-size="18pt" style:font-size-asian="18pt" style:font-size-complex="18pt"/>
    </style:style>
    <style:style style:name="ce13" style:family="table-cell" style:parent-style-name="Default" style:data-style-name="N26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2pt solid #CCCCCC" style:vertical-align="middle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55083333333333cm"/>
    </style:style>
    <style:style style:name="ro1" style:family="table-row">
      <style:table-row-properties style:row-height="54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7.05pt" style:use-optimal-row-height="false" fo:break-before="auto"/>
    </style:style>
    <style:style style:name="ro4" style:family="table-row">
      <style:table-row-properties style:row-height="18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office:value-type="string" table:style-name="ce3">
            <text:p>17. Večerní orientační běh 30<text:span text:style-name="T1">. 11. 2023</text:span>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table-cell table:style-name="ce4"/>
          <table:table-cell office:value-type="string" table:style-name="ce4">
            <text:p>limit</text:p>
          </table:table-cell>
          <table:table-cell office:value-type="time" office:time-value="PT0H0M0.000S" table:style-name="ce5">
            <text:p>0:00</text:p>
          </table:table-cell>
          <table:table-cell table:number-columns-repeated="5" table:style-name="ce4"/>
          <table:table-cell table:style-name="ce2"/>
          <table:table-cell table:number-columns-repeated="16374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7">
            <text:p>čas</text:p>
          </table:table-cell>
          <table:table-cell office:value-type="string" table:style-name="ce7">
            <text:p>body</text:p>
          </table:table-cell>
          <table:table-cell office:value-type="string" table:style-name="ce7">
            <text:p>bonus</text:p>
          </table:table-cell>
          <table:table-cell office:value-type="string" table:style-name="ce7">
            <text:p>ztráty</text:p>
          </table:table-cell>
          <table:table-cell office:value-type="string" table:style-name="ce7">
            <text:p>na body</text:p>
          </table:table-cell>
          <table:table-cell office:value-type="string" table:style-name="ce7">
            <text:p>pořadí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6"/>
          <table:table-cell office:value-type="string" table:style-name="ce9">
            <text:p>Vojtěch Ševčík Absolvent</text:p>
          </table:table-cell>
          <table:table-cell office:value-type="string" table:style-name="ce9">
            <text:p>Vít Uhlíř A</text:p>
          </table:table-cell>
          <table:table-cell office:value-type="time" office:time-value="PT1H0M30.000S" table:style-name="ce10">
            <text:p>1:00:30</text:p>
          </table:table-cell>
          <table:table-cell office:value-type="float" office:value="58" table:style-name="ce11">
            <text:p>58</text:p>
          </table:table-cell>
          <table:table-cell table:style-name="ce8"/>
          <table:table-cell office:value-type="time" office:time-value="PT0H0M30.000S" table:style-name="ce10">
            <text:p>0:00:30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1.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6"/>
          <table:table-cell table:number-columns-repeated="2" table:style-name="ce9"/>
          <table:table-cell office:value-type="time" office:time-value="PT1H0M49.000S" table:style-name="ce10">
            <text:p>1:00:49</text:p>
          </table:table-cell>
          <table:table-cell office:value-type="float" office:value="58" table:style-name="ce11">
            <text:p>58</text:p>
          </table:table-cell>
          <table:table-cell table:style-name="ce8"/>
          <table:table-cell office:value-type="time" office:time-value="PT0H0M49.000S" table:style-name="ce10">
            <text:p>0:00:49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2.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6"/>
          <table:table-cell office:value-type="string" table:style-name="ce9">
            <text:p>Jakub Malík 2.A</text:p>
          </table:table-cell>
          <table:table-cell office:value-type="string" table:style-name="ce9">
            <text:p>Šesták Vít 2.A</text:p>
          </table:table-cell>
          <table:table-cell office:value-type="time" office:time-value="PT0H56M15.000S" table:style-name="ce10">
            <text:p>0:56:15</text:p>
          </table:table-cell>
          <table:table-cell office:value-type="float" office:value="53" table:style-name="ce11">
            <text:p>53</text:p>
          </table:table-cell>
          <table:table-cell table:style-name="ce8"/>
          <table:table-cell office:value-type="time" office:time-value="PT0H0M0.000S" table:style-name="ce10">
            <text:p>0:00:00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3.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6"/>
          <table:table-cell table:number-columns-repeated="2" table:style-name="ce12"/>
          <table:table-cell office:value-type="time" office:time-value="PT1H3M5.000S" table:style-name="ce13">
            <text:p>1:03:05</text:p>
          </table:table-cell>
          <table:table-cell office:value-type="float" office:value="55" table:style-name="ce14">
            <text:p>55</text:p>
          </table:table-cell>
          <table:table-cell table:style-name="ce7"/>
          <table:table-cell office:value-type="time" office:time-value="PT0H3M5.000S" table:style-name="ce13">
            <text:p>0:03:05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4.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6"/>
          <table:table-cell table:number-columns-repeated="2" table:style-name="ce12"/>
          <table:table-cell office:value-type="time" office:time-value="PT0H59M5.000S" table:style-name="ce13">
            <text:p>0:59:05</text:p>
          </table:table-cell>
          <table:table-cell office:value-type="float" office:value="50" table:style-name="ce14">
            <text:p>50</text:p>
          </table:table-cell>
          <table:table-cell table:style-name="ce7"/>
          <table:table-cell office:value-type="time" office:time-value="PT0H0M0.000S" table:style-name="ce13">
            <text:p>0:00:00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5.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6"/>
          <table:table-cell table:number-columns-repeated="2" table:style-name="ce12"/>
          <table:table-cell office:value-type="time" office:time-value="PT0H59M34.000S" table:style-name="ce13">
            <text:p>0:59:34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5">
            <text:p>5</text:p>
          </table:table-cell>
          <table:table-cell office:value-type="time" office:time-value="PT0H0M0.000S" table:style-name="ce13">
            <text:p>0:00:00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6.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6"/>
          <table:table-cell table:number-columns-repeated="2" table:style-name="ce12"/>
          <table:table-cell office:value-type="time" office:time-value="PT0H58M36.000S" table:style-name="ce13">
            <text:p>0:58:36</text:p>
          </table:table-cell>
          <table:table-cell office:value-type="float" office:value="39" table:style-name="ce14">
            <text:p>39</text:p>
          </table:table-cell>
          <table:table-cell office:value-type="float" office:value="2" table:style-name="ce15">
            <text:p>2</text:p>
          </table:table-cell>
          <table:table-cell office:value-type="time" office:time-value="PT0H0M0.000S" table:style-name="ce13">
            <text:p>0:00:00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7.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6"/>
          <table:table-cell table:style-name="ce12"/>
          <table:table-cell office:value-type="string" table:style-name="ce12">
            <text:p>Nella Šafaříková 5QA</text:p>
          </table:table-cell>
          <table:table-cell office:value-type="time" office:time-value="PT0H58M25.000S" table:style-name="ce13">
            <text:p>0:58:25</text:p>
          </table:table-cell>
          <table:table-cell office:value-type="float" office:value="40" table:style-name="ce14">
            <text:p>40</text:p>
          </table:table-cell>
          <table:table-cell table:style-name="ce7"/>
          <table:table-cell office:value-type="time" office:time-value="PT0H0M0.000S" table:style-name="ce13">
            <text:p>0:00:00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8.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6"/>
          <table:table-cell office:value-type="string" table:style-name="ce12">
            <text:p>Viktorie Franková 5QA</text:p>
          </table:table-cell>
          <table:table-cell office:value-type="string" table:style-name="ce12">
            <text:p>Lucie Svěcená</text:p>
          </table:table-cell>
          <table:table-cell office:value-type="time" office:time-value="PT0H59M44.000S" table:style-name="ce13">
            <text:p>0:59:44</text:p>
          </table:table-cell>
          <table:table-cell office:value-type="float" office:value="36" table:style-name="ce14">
            <text:p>36</text:p>
          </table:table-cell>
          <table:table-cell table:style-name="ce7"/>
          <table:table-cell office:value-type="time" office:time-value="PT0H0M0.000S" table:style-name="ce13">
            <text:p>0:00:00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9.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6"/>
          <table:table-cell table:number-columns-repeated="2" table:style-name="ce12"/>
          <table:table-cell office:value-type="time" office:time-value="PT0H56M13.000S" table:style-name="ce13">
            <text:p>0:56:13</text:p>
          </table:table-cell>
          <table:table-cell office:value-type="float" office:value="35" table:style-name="ce14">
            <text:p>35</text:p>
          </table:table-cell>
          <table:table-cell table:style-name="ce7"/>
          <table:table-cell office:value-type="time" office:time-value="PT0H0M0.000S" table:style-name="ce13">
            <text:p>0:00:00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10.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6"/>
          <table:table-cell office:value-type="string" table:style-name="ce12">
            <text:p>Alex Lounek 1PB</text:p>
          </table:table-cell>
          <table:table-cell office:value-type="string" table:style-name="ce12">
            <text:p>Jakub Svěcený 1PB</text:p>
          </table:table-cell>
          <table:table-cell office:value-type="time" office:time-value="PT1H5M19.000S" table:style-name="ce13">
            <text:p>1:05:19</text:p>
          </table:table-cell>
          <table:table-cell office:value-type="float" office:value="38" table:style-name="ce14">
            <text:p>38</text:p>
          </table:table-cell>
          <table:table-cell table:style-name="ce7"/>
          <table:table-cell office:value-type="time" office:time-value="PT0H5M19.000S" table:style-name="ce13">
            <text:p>0:05:19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11.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6"/>
          <table:table-cell table:number-columns-repeated="2" table:style-name="ce12"/>
          <table:table-cell office:value-type="time" office:time-value="PT0H59M42.000S" table:style-name="ce13">
            <text:p>0:59:42</text:p>
          </table:table-cell>
          <table:table-cell office:value-type="float" office:value="30" table:style-name="ce14">
            <text:p>30</text:p>
          </table:table-cell>
          <table:table-cell table:style-name="ce7"/>
          <table:table-cell office:value-type="time" office:time-value="PT0H0M0.000S" table:style-name="ce13">
            <text:p>0:00:00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12.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6"/>
          <table:table-cell table:number-columns-repeated="2" table:style-name="ce12"/>
          <table:table-cell office:value-type="time" office:time-value="PT1H2M49.000S" table:style-name="ce13">
            <text:p>1:02:49</text:p>
          </table:table-cell>
          <table:table-cell office:value-type="float" office:value="32" table:style-name="ce14">
            <text:p>32</text:p>
          </table:table-cell>
          <table:table-cell table:style-name="ce7"/>
          <table:table-cell office:value-type="time" office:time-value="PT0H2M49.000S" table:style-name="ce13">
            <text:p>0:02:49</text:p>
          </table:table-cell>
          <table:table-cell office:value-type="float" office:value="29" table:style-name="ce14">
            <text:p>29</text:p>
          </table:table-cell>
          <table:table-cell office:value-type="string" table:style-name="ce14">
            <text:p>13.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6"/>
          <table:table-cell table:number-columns-repeated="2" table:style-name="ce12"/>
          <table:table-cell office:value-type="time" office:time-value="PT0H58M54.000S" table:style-name="ce13">
            <text:p>0:58:54</text:p>
          </table:table-cell>
          <table:table-cell office:value-type="float" office:value="24" table:style-name="ce14">
            <text:p>24</text:p>
          </table:table-cell>
          <table:table-cell table:style-name="ce7"/>
          <table:table-cell office:value-type="time" office:time-value="PT0H0M0.000S" table:style-name="ce13">
            <text:p>0:00:00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14.</text:p>
          </table:table-cell>
          <table:table-cell table:style-name="ce2"/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16">
            <text:p>Pořadatelé: Lucie Černá, Antonie Fraňková, Michala Kasíková, Tomáš Kratochvíl, Barbora Pacourková, Adéla Radilová - 6XB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16">
            <text:p>Sofie Heerink, Adéla Nováková - 1.A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16">
            <text:p>Martin Jančík, Pavel Roskovec, Matěj Techlovský - 3.A</text:p>
          </table:table-cell>
          <table:table-cell table:number-columns-repeated="8" table:style-name="ce2"/>
          <table:table-cell table:number-columns-repeated="16374"/>
        </table:table-row>
        <table:table-row table:number-rows-repeated="3" table:style-name="ro2">
          <table:table-cell table:number-columns-repeated="10" table:style-name="ce2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vasv</meta:initial-creator>
    <dc:creator>evasv</dc:creator>
    <meta:creation-date>2023-11-30T14:02:14Z</meta:creation-date>
    <dc:date>2023-11-30T14:08:02Z</dc:date>
  </office:meta>
</office:document-meta>
</file>